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50"/><text:bookmark-start text:name="__RefHeading___luke_950_1"/><text:bookmark-start text:name="luke_950"/>Luke 9:50<text:bookmark-end text:name="__RefHeading___luke_950_1"/><text:bookmark-end text:name="luke_9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 said to him, “Do not stop him, for the one who is not against you is for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Do not stop him,” Jesus said, “for whoever is not against you is for you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said, “Don't stop him! Anyone who is not against you is for you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d unto him, Forbid him not: for he that is not against us is for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49" text:style-name="Internet_20_link" text:visited-style-name="Visited_20_Internet_20_Link">Luke 9:49</text:a> ← Luke 9:50 → <text:a xlink:type="simple" xlink:href="https://groveserver.com/bible/doku.php?id=luke_9:51" text:style-name="Internet_20_link" text:visited-style-name="Visited_20_Internet_20_Link">Luke 9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8:03</meta:creation-date>
    <dc:creator>Generated</dc:creator>
    <dc:date>2025-10-30T15::48:03</dc:date>
    <dc:language>en-US</dc:language>
    <meta:editing-cycles>1</meta:editing-cycles>
    <meta:editing-duration>PT0S</meta:editing-duration>
    <dc:title>luke_9:50</dc:title>
  </office:meta>
</office:document-meta>
</file>