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3"/><text:bookmark-start text:name="__RefHeading___luke_953_1"/><text:bookmark-start text:name="luke_953"/>Luke 9:53<text:bookmark-end text:name="__RefHeading___luke_953_1"/><text:bookmark-end text:name="luke_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people did not receive him, because his face was set toward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people there did not welcome him, because he was heading for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eople of the village did not welcome Jesus because he was on his way to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id not receive him, because his face was as though he would go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2" text:style-name="Internet_20_link" text:visited-style-name="Visited_20_Internet_20_Link">Luke 9:52</text:a> ← Luke 9:53 → <text:a xlink:type="simple" xlink:href="https://groveserver.com/bible/doku.php?id=luke_9:54" text:style-name="Internet_20_link" text:visited-style-name="Visited_20_Internet_20_Link">Luke 9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1</meta:creation-date>
    <dc:creator>Generated</dc:creator>
    <dc:date>2025-11-08T13::36:31</dc:date>
    <dc:language>en-US</dc:language>
    <meta:editing-cycles>1</meta:editing-cycles>
    <meta:editing-duration>PT0S</meta:editing-duration>
    <dc:title>luke_9:53</dc:title>
  </office:meta>
</office:document-meta>
</file>