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54"/><text:bookmark-start text:name="__RefHeading___luke_954_1"/><text:bookmark-start text:name="luke_954"/>Luke 9:54<text:bookmark-end text:name="__RefHeading___luke_954_1"/><text:bookmark-end text:name="luke_9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his disciples James and John saw it, they said, “Lord, do you want us to tell fire to come down from heaven and consume them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disciples James and John saw this, they asked, “Lord, do you want us to call fire down from heaven to destroy them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James and John saw this, they said to Jesus, “Lord, should we call down fire from heaven to burn them up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is disciples James and John saw this, they said, Lord, wilt thou that we command fire to come down from heaven, and consume them, even as Elias di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53" text:style-name="Internet_20_link" text:visited-style-name="Visited_20_Internet_20_Link">Luke 9:53</text:a> ← Luke 9:54 → <text:a xlink:type="simple" xlink:href="https://groveserver.com/bible/doku.php?id=luke_9:55" text:style-name="Internet_20_link" text:visited-style-name="Visited_20_Internet_20_Link">Luke 9:5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8:52</meta:creation-date>
    <dc:creator>Generated</dc:creator>
    <dc:date>2025-11-03T20::18:52</dc:date>
    <dc:language>en-US</dc:language>
    <meta:editing-cycles>1</meta:editing-cycles>
    <meta:editing-duration>PT0S</meta:editing-duration>
    <dc:title>luke_9:54</dc:title>
  </office:meta>
</office:document-meta>
</file>