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9:55"/><text:bookmark-start text:name="__RefHeading___luke_955_1"/><text:bookmark-start text:name="luke_955"/>Luke 9:55<text:bookmark-end text:name="__RefHeading___luke_955_1"/><text:bookmark-end text:name="luke_9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e turned and rebuked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Jesus turned and rebuked them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Jesus turned and rebuked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turned, and rebuked them, and said, Ye know not what manner of spirit ye are 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9:54" text:style-name="Internet_20_link" text:visited-style-name="Visited_20_Internet_20_Link">Luke 9:54</text:a> ← Luke 9:55 → <text:a xlink:type="simple" xlink:href="https://groveserver.com/bible/doku.php?id=luke_9:56" text:style-name="Internet_20_link" text:visited-style-name="Visited_20_Internet_20_Link">Luke 9:5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9" text:style-name="Internet_20_link" text:visited-style-name="Visited_20_Internet_20_Link">Luke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8:02</meta:creation-date>
    <dc:creator>Generated</dc:creator>
    <dc:date>2025-11-06T13::38:02</dc:date>
    <dc:language>en-US</dc:language>
    <meta:editing-cycles>1</meta:editing-cycles>
    <meta:editing-duration>PT0S</meta:editing-duration>
    <dc:title>luke_9:55</dc:title>
  </office:meta>
</office:document-meta>
</file>