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9:56"/><text:bookmark-start text:name="__RefHeading___luke_956_1"/><text:bookmark-start text:name="luke_956"/>Luke 9:56<text:bookmark-end text:name="__RefHeading___luke_956_1"/><text:bookmark-end text:name="luke_9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y went on to another villag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they went to another villag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they went on to another villag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the Son of man is not come to destroy men's lives, but to save them. And they went to another villag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9:55" text:style-name="Internet_20_link" text:visited-style-name="Visited_20_Internet_20_Link">Luke 9:55</text:a> ← Luke 9:56 → <text:a xlink:type="simple" xlink:href="https://groveserver.com/bible/doku.php?id=luke_9:57" text:style-name="Internet_20_link" text:visited-style-name="Visited_20_Internet_20_Link">Luke 9:5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9" text:style-name="Internet_20_link" text:visited-style-name="Visited_20_Internet_20_Link">Luke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03:35</meta:creation-date>
    <dc:creator>Generated</dc:creator>
    <dc:date>2025-11-10T04::03:35</dc:date>
    <dc:language>en-US</dc:language>
    <meta:editing-cycles>1</meta:editing-cycles>
    <meta:editing-duration>PT0S</meta:editing-duration>
    <dc:title>luke_9:56</dc:title>
  </office:meta>
</office:document-meta>
</file>