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58:kjv"/>And Jesus said unto him, Foxes have holes, and birds of the air have nests; but the Son of man hath not where to lay his h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35:39</meta:creation-date>
    <dc:creator>Generated</dc:creator>
    <dc:date>2025-11-04T11::35:39</dc:date>
    <dc:language>en-US</dc:language>
    <meta:editing-cycles>1</meta:editing-cycles>
    <meta:editing-duration>PT0S</meta:editing-duration>
    <dc:title>luke_9:58:kjv</dc:title>
  </office:meta>
</office:document-meta>
</file>