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58:nlt"/>But Jesus replied, “Foxes have dens to live in, and birds have nests, but the Son of Man has no place even to lay his hea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2:36</meta:creation-date>
    <dc:creator>Generated</dc:creator>
    <dc:date>2025-11-07T13::52:36</dc:date>
    <dc:language>en-US</dc:language>
    <meta:editing-cycles>1</meta:editing-cycles>
    <meta:editing-duration>PT0S</meta:editing-duration>
    <dc:title>luke_9:58:nlt</dc:title>
  </office:meta>
</office:document-meta>
</file>