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59"/><text:bookmark-start text:name="__RefHeading___luke_959_1"/><text:bookmark-start text:name="luke_959"/>Luke 9:59<text:bookmark-end text:name="__RefHeading___luke_959_1"/><text:bookmark-end text:name="luke_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another he said, “Follow me.” But he said, “Lord, let me first go and bury my fath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another man, “Follow me.” But the man replied, “Lord, first let me go and bury my fath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o another person, “Come, follow me.” The man agreed, but he said, “Lord, first let me return home and bury my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another, Follow me. But he said, Lord, suffer me first to go and bury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58" text:style-name="Internet_20_link" text:visited-style-name="Visited_20_Internet_20_Link">Luke 9:58</text:a> ← Luke 9:59 → <text:a xlink:type="simple" xlink:href="https://groveserver.com/bible/doku.php?id=luke_9:60" text:style-name="Internet_20_link" text:visited-style-name="Visited_20_Internet_20_Link">Luke 9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40</meta:creation-date>
    <dc:creator>Generated</dc:creator>
    <dc:date>2025-11-08T17::00:40</dc:date>
    <dc:language>en-US</dc:language>
    <meta:editing-cycles>1</meta:editing-cycles>
    <meta:editing-duration>PT0S</meta:editing-duration>
    <dc:title>luke_9:59</dc:title>
  </office:meta>
</office:document-meta>
</file>