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6"/><text:bookmark-start text:name="__RefHeading___luke_96_1"/><text:bookmark-start text:name="luke_96"/>Luke 9:6<text:bookmark-end text:name="__RefHeading___luke_96_1"/><text:bookmark-end text:name="luke_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departed and went through the villages, preaching the gospel and healing everywhe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y set out and went from village to village, preaching the gospel and healing people everywhe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y began their circuit of the villages, preaching the Good News and healing the sic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departed, and went through the towns, preaching the gospel, and healing every w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5" text:style-name="Internet_20_link" text:visited-style-name="Visited_20_Internet_20_Link">Luke 9:5</text:a> ← Luke 9:6 → <text:a xlink:type="simple" xlink:href="https://groveserver.com/bible/doku.php?id=luke_9:7" text:style-name="Internet_20_link" text:visited-style-name="Visited_20_Internet_20_Link">Luke 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2:36</meta:creation-date>
    <dc:creator>Generated</dc:creator>
    <dc:date>2025-11-04T10::52:36</dc:date>
    <dc:language>en-US</dc:language>
    <meta:editing-cycles>1</meta:editing-cycles>
    <meta:editing-duration>PT0S</meta:editing-duration>
    <dc:title>luke_9:6</dc:title>
  </office:meta>
</office:document-meta>
</file>