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60"/><text:bookmark-start text:name="__RefHeading___luke_960_1"/><text:bookmark-start text:name="luke_960"/>Luke 9:60<text:bookmark-end text:name="__RefHeading___luke_960_1"/><text:bookmark-end text:name="luke_9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aid to him, “Leave the dead to bury their own dead. But as for you, go and proclaim the kingdom of Go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id to him, “Let the dead bury their own dead, but you go and proclaim the kingdom of Go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told him, “Let the spiritually dead bury their own dead! Your duty is to go and preach about the Kingdom of Go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said unto him, Let the dead bury their dead: but go thou and preach the kingdom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59" text:style-name="Internet_20_link" text:visited-style-name="Visited_20_Internet_20_Link">Luke 9:59</text:a> ← Luke 9:60 → <text:a xlink:type="simple" xlink:href="https://groveserver.com/bible/doku.php?id=luke_9:61" text:style-name="Internet_20_link" text:visited-style-name="Visited_20_Internet_20_Link">Luke 9:6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8:19</meta:creation-date>
    <dc:creator>Generated</dc:creator>
    <dc:date>2025-11-06T12::08:19</dc:date>
    <dc:language>en-US</dc:language>
    <meta:editing-cycles>1</meta:editing-cycles>
    <meta:editing-duration>PT0S</meta:editing-duration>
    <dc:title>luke_9:60</dc:title>
  </office:meta>
</office:document-meta>
</file>