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9:62"/><text:bookmark-start text:name="__RefHeading___luke_962_1"/><text:bookmark-start text:name="luke_962"/>Luke 9:62<text:bookmark-end text:name="__RefHeading___luke_962_1"/><text:bookmark-end text:name="luke_9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Jesus said to him, “No one who puts his hand to the plow and looks back is fit for the kingdom of God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Jesus replied, “No one who puts his hand to the plow and looks back is fit for service in the kingdom of God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Jesus told him, “Anyone who puts a hand to the plow and then looks back is not fit for the Kingdom of God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Jesus said unto him, No man, having put his hand to the plough, and looking back, is fit for the kingdom of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9:61" text:style-name="Internet_20_link" text:visited-style-name="Visited_20_Internet_20_Link">Luke 9:61</text:a> ← Luke 9:62 → <text:a xlink:type="simple" xlink:href="https://groveserver.com/bible/doku.php?id=luke_10:1" text:style-name="Internet_20_link" text:visited-style-name="Visited_20_Internet_20_Link">Luke 10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9" text:style-name="Internet_20_link" text:visited-style-name="Visited_20_Internet_20_Link">Luke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37:39</meta:creation-date>
    <dc:creator>Generated</dc:creator>
    <dc:date>2025-11-06T14::37:39</dc:date>
    <dc:language>en-US</dc:language>
    <meta:editing-cycles>1</meta:editing-cycles>
    <meta:editing-duration>PT0S</meta:editing-duration>
    <dc:title>luke_9:62</dc:title>
  </office:meta>
</office:document-meta>
</file>