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8"/><text:bookmark-start text:name="__RefHeading___luke_98_1"/><text:bookmark-start text:name="luke_98"/>Luke 9:8<text:bookmark-end text:name="__RefHeading___luke_98_1"/><text:bookmark-end text:name="luke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some that Elijah had appeared, and by others that one of the prophets of old had ris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thers that Elijah had appeared, and still others that one of the prophets of long ago had come back to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thers thought Jesus was Elijah or one of the other prophets risen from the d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f some, that Elias had appeared; and of others, that one of the old prophets was risen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7" text:style-name="Internet_20_link" text:visited-style-name="Visited_20_Internet_20_Link">Luke 9:7</text:a> ← Luke 9:8 → <text:a xlink:type="simple" xlink:href="https://groveserver.com/bible/doku.php?id=luke_9:9" text:style-name="Internet_20_link" text:visited-style-name="Visited_20_Internet_20_Link">Luke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1:07</meta:creation-date>
    <dc:creator>Generated</dc:creator>
    <dc:date>2025-11-03T15::21:07</dc:date>
    <dc:language>en-US</dc:language>
    <meta:editing-cycles>1</meta:editing-cycles>
    <meta:editing-duration>PT0S</meta:editing-duration>
    <dc:title>luke_9:8</dc:title>
  </office:meta>
</office:document-meta>
</file>