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1:1"/><text:bookmark-start text:name="__RefHeading___malachi_11_1"/><text:bookmark-start text:name="malachi_11"/>Malachi 1:1<text:bookmark-end text:name="__RefHeading___malachi_11_1"/><text:bookmark-end text:name="malachi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racle of the word of the LORD to Israel by Malach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: The word of the LORD to Israel through Malach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message that the LORD gave to Israel through the prophet Malach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λῆμμ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of the word of the LORD to Israel by Malach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4:21" text:style-name="Internet_20_link" text:visited-style-name="Visited_20_Internet_20_Link">Zechariah 14:21</text:a> ← Malachi 1:1 → <text:a xlink:type="simple" xlink:href="https://groveserver.com/bible/doku.php?id=malachi_1:2" text:style-name="Internet_20_link" text:visited-style-name="Visited_20_Internet_20_Link">Malachi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1" text:style-name="Internet_20_link" text:visited-style-name="Visited_20_Internet_20_Link">Malachi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6:08</meta:creation-date>
    <dc:creator>Generated</dc:creator>
    <dc:date>2025-11-05T06::36:08</dc:date>
    <dc:language>en-US</dc:language>
    <meta:editing-cycles>1</meta:editing-cycles>
    <meta:editing-duration>PT0S</meta:editing-duration>
    <dc:title>malachi_1:1</dc:title>
  </office:meta>
</office:document-meta>
</file>