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10"/><text:bookmark-start text:name="__RefHeading___malachi_110_1"/><text:bookmark-start text:name="malachi_110"/>Malachi 1:10<text:bookmark-end text:name="__RefHeading___malachi_110_1"/><text:bookmark-end text:name="malachi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כֶם֙        לִ֨י  בָּכֶ֗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there were one among you who would shut the doors, that you might not kindle fire on my altar in vain! I have no pleasure in you, says the LORD of hosts, and I will not accept an offering from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h, that one of you would shut the temple doors, so that you would not light useless fires on my altar! I am not pleased with you,” says the LORD Almighty, “and I will accept no offering from you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I wish one of you would shut the Temple doors so that these worthless sacrifices could not be offered! I am not pleased with you,” says the LORD of Heaven's Armies, “and I will not accept your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προσδέξομ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there even among you that would shut the doors for nought? neither do ye kindle fire on mine altar for nought. I have no pleasure in you, saith the LORD of hosts, neither will I accept an offering at you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1:9" text:style-name="Internet_20_link" text:visited-style-name="Visited_20_Internet_20_Link">Malachi 1:9</text:a> ← Malachi 1:10 → <text:a xlink:type="simple" xlink:href="https://groveserver.com/bible/doku.php?id=malachi_1:11" text:style-name="Internet_20_link" text:visited-style-name="Visited_20_Internet_20_Link">Malachi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53</meta:creation-date>
    <dc:creator>Generated</dc:creator>
    <dc:date>2025-11-04T03::49:53</dc:date>
    <dc:language>en-US</dc:language>
    <meta:editing-cycles>1</meta:editing-cycles>
    <meta:editing-duration>PT0S</meta:editing-duration>
    <dc:title>malachi_1:10</dc:title>
  </office:meta>
</office:document-meta>
</file>