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lachi_1:11:lxx"/>διότι ἀπ ἀνατολῶν ἡλίου ἕως δυσμῶν τὸ ὄνομά μου δεδόξασται ἐν τοῖς ἔθνεσιν καὶ ἐν παντὶ τόπῳ θυμίαμα προσάγεται τῷ ὀνόματί μου καὶ θυσία καθαρά διότι μέγα τὸ ὄνομά μου ἐν τοῖς ἔθνεσιν λέγει κύριος παντοκράτωρ</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0::52:59</meta:creation-date>
    <dc:creator>Generated</dc:creator>
    <dc:date>2025-11-05T00::52:59</dc:date>
    <dc:language>en-US</dc:language>
    <meta:editing-cycles>1</meta:editing-cycles>
    <meta:editing-duration>PT0S</meta:editing-duration>
    <dc:title>malachi_1:11:lxx</dc:title>
  </office:meta>
</office:document-meta>
</file>