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1:11:nlt"/>But my name is honored by people of other nations from morning till night. All around the world they offer sweet incense and pure offerings in honor of my name. For my name is great among the nations,“ says the LORD of Heaven's Ar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14:15</meta:creation-date>
    <dc:creator>Generated</dc:creator>
    <dc:date>2025-11-06T04::14:15</dc:date>
    <dc:language>en-US</dc:language>
    <meta:editing-cycles>1</meta:editing-cycles>
    <meta:editing-duration>PT0S</meta:editing-duration>
    <dc:title>malachi_1:11:nlt</dc:title>
  </office:meta>
</office:document-meta>
</file>