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12"/><text:bookmark-start text:name="__RefHeading___malachi_112_1"/><text:bookmark-start text:name="malachi_112"/>Malachi 1:12<text:bookmark-end text:name="__RefHeading___malachi_112_1"/><text:bookmark-end text:name="malachi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profane it when you say that the Lord's table is polluted, and its fruit, that is, its food may be desp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 profane it by saying of the Lord's table, 'It is defiled,' and of its food, 'It is contemptibl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dishonor my name with your actions. By bringing contemptible food, you are saying it's all right to defile the Lord's t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ἠλισγημέν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have profaned it, in that ye say, The table of the LORD is polluted; and the fruit thereof, even his meat, is contempt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11" text:style-name="Internet_20_link" text:visited-style-name="Visited_20_Internet_20_Link">Malachi 1:11</text:a> ← Malachi 1:12 → <text:a xlink:type="simple" xlink:href="https://groveserver.com/bible/doku.php?id=malachi_1:13" text:style-name="Internet_20_link" text:visited-style-name="Visited_20_Internet_20_Link">Malachi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09</meta:creation-date>
    <dc:creator>Generated</dc:creator>
    <dc:date>2025-11-05T02::01:09</dc:date>
    <dc:language>en-US</dc:language>
    <meta:editing-cycles>1</meta:editing-cycles>
    <meta:editing-duration>PT0S</meta:editing-duration>
    <dc:title>malachi_1:12</dc:title>
  </office:meta>
</office:document-meta>
</file>