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1:13:nlt"/>You say, 'It's too hard to serve the LORD,' and you turn up your noses at my commands,“ says the LORD of Heaven's Armies. “Think of it! Animals that are stolen and crippled and sick are being presented as offerings! Should I accept from you such offerings as these?” asks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20:07</meta:creation-date>
    <dc:creator>Generated</dc:creator>
    <dc:date>2025-11-07T21::20:07</dc:date>
    <dc:language>en-US</dc:language>
    <meta:editing-cycles>1</meta:editing-cycles>
    <meta:editing-duration>PT0S</meta:editing-duration>
    <dc:title>malachi_1:13:nlt</dc:title>
  </office:meta>
</office:document-meta>
</file>