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14"/><text:bookmark-start text:name="__RefHeading___malachi_114_1"/><text:bookmark-start text:name="malachi_114"/>Malachi 1:14<text:bookmark-end text:name="__RefHeading___malachi_114_1"/><text:bookmark-end text:name="malachi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be the cheat who has a male in his flock, and vows it, and yet sacrifices to the Lord what is blemished. For I am a great King, says the LORD of hosts, and my name will be feared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cheat who has an acceptable male in his flock and vows to give it, but then sacrifices a blemished animal to the Lord. For I am a great king,” says the LORD Almighty, “and my name is to be feared among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ursed is the cheat who promises to give a fine ram from his flock but then sacrifices a defective one to the Lord. For I am a great king,” says the LORD of Heaven's Armies, “and my name is feared among the nat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ρσε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cursed be the deceiver, which hath in his flock a male, and voweth, and sacrificeth unto the Lord a corrupt thing: for I am a great King, saith the LORD of hosts, and my name is dreadful among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13" text:style-name="Internet_20_link" text:visited-style-name="Visited_20_Internet_20_Link">Malachi 1:13</text:a> ← Malachi 1:14 → <text:a xlink:type="simple" xlink:href="https://groveserver.com/bible/doku.php?id=malachi_2:1" text:style-name="Internet_20_link" text:visited-style-name="Visited_20_Internet_20_Link">Malachi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08</meta:creation-date>
    <dc:creator>Generated</dc:creator>
    <dc:date>2025-11-04T20::10:08</dc:date>
    <dc:language>en-US</dc:language>
    <meta:editing-cycles>1</meta:editing-cycles>
    <meta:editing-duration>PT0S</meta:editing-duration>
    <dc:title>malachi_1:14</dc:title>
  </office:meta>
</office:document-meta>
</file>