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achi_1:2"/><text:bookmark-start text:name="__RefHeading___malachi_12_1"/><text:bookmark-start text:name="malachi_12"/>Malachi 1:2<text:bookmark-end text:name="__RefHeading___malachi_12_1"/><text:bookmark-end text:name="malachi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have loved you,” says the LORD. But you say, “How have you loved us?” “Is not Esau Jacob's brother?” declares the LORD. “Yet I have loved Jacob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have loved you,” says the LORD. “But you ask, 'How have you loved us?'“Was not Esau Jacob's brother?” the LORD says. “Yet I have loved Jacob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have always loved you,” says the LORD.But you retort, “Really? How have you loved us?” And the LORD replies, “This is how I showed my love for you: I loved your ancestor Jacob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ἴπατε        Ησαυ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loved you, saith the LORD. Yet ye say, Wherein hast thou loved us? Was not Esau Jacob's brother? saith the LORD: yet I loved Jacob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lachi_1:1" text:style-name="Internet_20_link" text:visited-style-name="Visited_20_Internet_20_Link">Malachi 1:1</text:a> ← Malachi 1:2 → <text:a xlink:type="simple" xlink:href="https://groveserver.com/bible/doku.php?id=malachi_1:3" text:style-name="Internet_20_link" text:visited-style-name="Visited_20_Internet_20_Link">Malachi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alachi" text:style-name="Internet_20_link" text:visited-style-name="Visited_20_Internet_20_Link">Malachi</text:a> → <text:a xlink:type="simple" xlink:href="https://groveserver.com/bible/doku.php?id=malachi_1" text:style-name="Internet_20_link" text:visited-style-name="Visited_20_Internet_20_Link">Malachi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5:03</meta:creation-date>
    <dc:creator>Generated</dc:creator>
    <dc:date>2025-11-05T06::15:03</dc:date>
    <dc:language>en-US</dc:language>
    <meta:editing-cycles>1</meta:editing-cycles>
    <meta:editing-duration>PT0S</meta:editing-duration>
    <dc:title>malachi_1:2</dc:title>
  </office:meta>
</office:document-meta>
</file>