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2:niv"/>“I have loved you,” says the LORD. “But you ask, 'How have you loved us?'“Was not Esau Jacob's brother?” the LORD says. “Yet I have loved Jaco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9:05</meta:creation-date>
    <dc:creator>Generated</dc:creator>
    <dc:date>2025-11-08T23::29:05</dc:date>
    <dc:language>en-US</dc:language>
    <meta:editing-cycles>1</meta:editing-cycles>
    <meta:editing-duration>PT0S</meta:editing-duration>
    <dc:title>malachi_1:2:niv</dc:title>
  </office:meta>
</office:document-meta>
</file>