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1:2:nlt"/>“I have always loved you,” says the LORD.But you retort, “Really? How have you loved us?” And the LORD replies, “This is how I showed my love for you: I loved your ancestor Jacob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10</meta:creation-date>
    <dc:creator>Generated</dc:creator>
    <dc:date>2025-11-04T03::32:10</dc:date>
    <dc:language>en-US</dc:language>
    <meta:editing-cycles>1</meta:editing-cycles>
    <meta:editing-duration>PT0S</meta:editing-duration>
    <dc:title>malachi_1:2:nlt</dc:title>
  </office:meta>
</office:document-meta>
</file>