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lachi_1:4"/><text:bookmark-start text:name="__RefHeading___malachi_14_1"/><text:bookmark-start text:name="malachi_14"/>Malachi 1:4<text:bookmark-end text:name="__RefHeading___malachi_14_1"/><text:bookmark-end text:name="malachi_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לָהֶם֙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Edom says, “We are shattered but we will rebuild the ruins,” the LORD of hosts says, “They may build, but I will tear down, and they will be called 'the wicked country,' and 'the people with whom the LORD is angry forever.'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dom may say, “Though we have been crushed, we will rebuild the ruins.” But this is what the LORD Almighty says: “They may build, but I will demolish. They will be called the Wicked Land, a people always under the wrath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sau's descendants in Edom may say, “We have been shattered, but we will rebuild the ruins.” But the LORD of Heaven's Armies replies, “They may try to rebuild, but I will demolish them again. Their country will be known as 'The Land of Wickedness,' and their people will be called 'The People with Whom the LORD Is Forever Angry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ρεῖ  Ιδουμαία                  ἐπικληθήσεται  ὅρια      παρατέτακτ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as Edom saith, We are impoverished, but we will return and build the desolate places; thus saith the LORD of hosts, They shall build, but I will throw down; and they shall call them, The border of wickedness, and, The people against whom the LORD hath indignation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lachi_1:3" text:style-name="Internet_20_link" text:visited-style-name="Visited_20_Internet_20_Link">Malachi 1:3</text:a> ← Malachi 1:4 → <text:a xlink:type="simple" xlink:href="https://groveserver.com/bible/doku.php?id=malachi_1:5" text:style-name="Internet_20_link" text:visited-style-name="Visited_20_Internet_20_Link">Malachi 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alachi" text:style-name="Internet_20_link" text:visited-style-name="Visited_20_Internet_20_Link">Malachi</text:a> → <text:a xlink:type="simple" xlink:href="https://groveserver.com/bible/doku.php?id=malachi_1" text:style-name="Internet_20_link" text:visited-style-name="Visited_20_Internet_20_Link">Malachi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6:27</meta:creation-date>
    <dc:creator>Generated</dc:creator>
    <dc:date>2025-11-06T07::36:27</dc:date>
    <dc:language>en-US</dc:language>
    <meta:editing-cycles>1</meta:editing-cycles>
    <meta:editing-duration>PT0S</meta:editing-duration>
    <dc:title>malachi_1:4</dc:title>
  </office:meta>
</office:document-meta>
</file>