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1:6"/><text:bookmark-start text:name="__RefHeading___malachi_16_1"/><text:bookmark-start text:name="malachi_16"/>Malachi 1:6<text:bookmark-end text:name="__RefHeading___malachi_16_1"/><text:bookmark-end text:name="malachi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כֶם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son honors his father, and a servant his master. If then I am a father, where is my honor? And if I am a master, where is my fear? says the LORD of hosts to you, O priests, who despise my name. But you say, 'How have we despised your name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 son honors his father, and a servant his master. If I am a father, where is the honor due me? If I am a master, where is the respect due me?” says the LORD Almighty. “It is you, O priests, who show contempt for my name. “But you ask, 'How have we shown contempt for your name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says to the priests: “A son honors his father, and a servant respects his master. If I am your father and master, where are the honor and respect I deserve? You have shown contempt for my name!”But you ask, 'How have we ever shown contempt for your name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 φαυλίζοντες     εἴπατε   ἐφαυλίσαμ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on honoureth his father, and a servant his master: if then I be a father, where is mine honour? and if I be a master, where is my fear? saith the LORD of hosts unto you, O priests, that despise my name. And ye say, Wherein have we despised thy na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1:5" text:style-name="Internet_20_link" text:visited-style-name="Visited_20_Internet_20_Link">Malachi 1:5</text:a> ← Malachi 1:6 → <text:a xlink:type="simple" xlink:href="https://groveserver.com/bible/doku.php?id=malachi_1:7" text:style-name="Internet_20_link" text:visited-style-name="Visited_20_Internet_20_Link">Malachi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1" text:style-name="Internet_20_link" text:visited-style-name="Visited_20_Internet_20_Link">Malach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44</meta:creation-date>
    <dc:creator>Generated</dc:creator>
    <dc:date>2025-11-08T10::45:44</dc:date>
    <dc:language>en-US</dc:language>
    <meta:editing-cycles>1</meta:editing-cycles>
    <meta:editing-duration>PT0S</meta:editing-duration>
    <dc:title>malachi_1:6</dc:title>
  </office:meta>
</office:document-meta>
</file>