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1:6:lxx"/>υἱὸς δοξάζει πατέρα καὶ δοῦλος τὸν κύριον αὐτοῦ καὶ εἰ πατήρ εἰμι ἐγώ ποῦ ἐστιν ἡ δόξα μου καὶ εἰ κύριός εἰμι ἐγώ ποῦ ἐστιν ὁ φόβος μου λέγει κύριος παντοκράτωρ ὑμεῖς οἱ ἱερεῖς οἱ φαυλίζοντες τὸ ὄνομά μου καὶ εἴπατε ἐν τίνι ἐφαυλίσαμεν τὸ ὄνομ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3:43</meta:creation-date>
    <dc:creator>Generated</dc:creator>
    <dc:date>2025-11-05T16::53:43</dc:date>
    <dc:language>en-US</dc:language>
    <meta:editing-cycles>1</meta:editing-cycles>
    <meta:editing-duration>PT0S</meta:editing-duration>
    <dc:title>malachi_1:6:lxx</dc:title>
  </office:meta>
</office:document-meta>
</file>