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lachi_1:8:nlt"/>When you give blind animals as sacrifices, isn't that wrong? And isn't it wrong to offer animals that are crippled and diseased? Try giving gifts like that to your governor, and see how pleased he is!“ says the LORD of Heaven's Ar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25:24</meta:creation-date>
    <dc:creator>Generated</dc:creator>
    <dc:date>2025-11-07T16::25:24</dc:date>
    <dc:language>en-US</dc:language>
    <meta:editing-cycles>1</meta:editing-cycles>
    <meta:editing-duration>PT0S</meta:editing-duration>
    <dc:title>malachi_1:8:nlt</dc:title>
  </office:meta>
</office:document-meta>
</file>