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1:9"/><text:bookmark-start text:name="__RefHeading___malachi_19_1"/><text:bookmark-start text:name="malachi_19"/>Malachi 1:9<text:bookmark-end text:name="__RefHeading___malachi_19_1"/><text:bookmark-end text:name="malachi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entreat the favor of God, that he may be gracious to us. With such a gift from your hand, will he show favor to any of you? says the LOR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implore God to be gracious to us. With such offerings from your hands, will he accept you?”-say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head, beg God to be merciful to you! But when you bring that kind of offering, why should he show you any favor at all?” ask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ιλάσκεσθε            γέγον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I pray you, beseech God that he will be gracious unto us: this hath been by your means: will he regard your persons?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1:8" text:style-name="Internet_20_link" text:visited-style-name="Visited_20_Internet_20_Link">Malachi 1:8</text:a> ← Malachi 1:9 → <text:a xlink:type="simple" xlink:href="https://groveserver.com/bible/doku.php?id=malachi_1:10" text:style-name="Internet_20_link" text:visited-style-name="Visited_20_Internet_20_Link">Malachi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1" text:style-name="Internet_20_link" text:visited-style-name="Visited_20_Internet_20_Link">Malach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17</meta:creation-date>
    <dc:creator>Generated</dc:creator>
    <dc:date>2025-11-07T08::40:17</dc:date>
    <dc:language>en-US</dc:language>
    <meta:editing-cycles>1</meta:editing-cycles>
    <meta:editing-duration>PT0S</meta:editing-duration>
    <dc:title>malachi_1:9</dc:title>
  </office:meta>
</office:document-meta>
</file>