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1"/><text:bookmark-start text:name="__RefHeading___malachi_21_1"/><text:bookmark-start text:name="malachi_21"/>Malachi 2:1<text:bookmark-end text:name="__RefHeading___malachi_21_1"/><text:bookmark-end text:name="malachi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, O priests, this command is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this admonition is for you, O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, you priests– this command is for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ye priests, this commandment is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14" text:style-name="Internet_20_link" text:visited-style-name="Visited_20_Internet_20_Link">Malachi 1:14</text:a> ← Malachi 2:1 → <text:a xlink:type="simple" xlink:href="https://groveserver.com/bible/doku.php?id=malachi_2:2" text:style-name="Internet_20_link" text:visited-style-name="Visited_20_Internet_20_Link">Malachi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4:22</meta:creation-date>
    <dc:creator>Generated</dc:creator>
    <dc:date>2025-11-09T12::34:22</dc:date>
    <dc:language>en-US</dc:language>
    <meta:editing-cycles>1</meta:editing-cycles>
    <meta:editing-duration>PT0S</meta:editing-duration>
    <dc:title>malachi_2:1</dc:title>
  </office:meta>
</office:document-meta>
</file>