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achi_2:10"/><text:bookmark-start text:name="__RefHeading___malachi_210_1"/><text:bookmark-start text:name="malachi_210"/>Malachi 2:10<text:bookmark-end text:name="__RefHeading___malachi_210_1"/><text:bookmark-end text:name="malachi_2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ave we not all one Father? Has not one God created us? Why then are we faithless to one another, profaning the covenant of our fathers?</text:p>
          </table:table-cell>
        </table:table-row>
        <table:table-row>
          <table:table-cell office:value-type="string" table:style-name="tablecell">
            <text:p text:style-name="tablealignleft"> NIV    </text:p>
          </table:table-cell>
          <table:table-cell office:value-type="string" table:style-name="tablecell">
            <text:p text:style-name="tablealignleft"> Have we not all one Father? Did not one God create us? Why do we profane the covenant of our fathers by breaking faith with one another?</text:p>
          </table:table-cell>
        </table:table-row>
        <table:table-row>
          <table:table-cell office:value-type="string" table:style-name="tablecell">
            <text:p text:style-name="tablealignleft"> NLT    </text:p>
          </table:table-cell>
          <table:table-cell office:value-type="string" table:style-name="tablecell">
            <text:p text:style-name="tablealignleft"> Are we not all children of the same Father? Are we not all created by the same God? Then why do we betray each other, violating the covenant of our ancestor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Have we not all one father? hath not one God created us? why do we deal treacherously every man against his brother, by profaning the covenant of our fathers?</text:p>
          </table:table-cell>
        </table:table-row>
      </table:table>
      <text:p text:style-name="Horizontal_20_Line"/>
      <text:p text:style-name="Plugin_Wrap_Paragraph_Right aligned"><text:span text:style-name="sup"> <text:a xlink:type="simple" xlink:href="https://groveserver.com/bible/doku.php?id=malachi_2:9" text:style-name="Internet_20_link" text:visited-style-name="Visited_20_Internet_20_Link">Malachi 2:9</text:a> ← Malachi 2:10 → <text:a xlink:type="simple" xlink:href="https://groveserver.com/bible/doku.php?id=malachi_2:11" text:style-name="Internet_20_link" text:visited-style-name="Visited_20_Internet_20_Link">Malachi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alachi" text:style-name="Internet_20_link" text:visited-style-name="Visited_20_Internet_20_Link">Malachi</text:a> → <text:a xlink:type="simple" xlink:href="https://groveserver.com/bible/doku.php?id=malachi_2" text:style-name="Internet_20_link" text:visited-style-name="Visited_20_Internet_20_Link">Malachi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10:13</meta:creation-date>
    <dc:creator>Generated</dc:creator>
    <dc:date>2025-11-07T11::10:13</dc:date>
    <dc:language>en-US</dc:language>
    <meta:editing-cycles>1</meta:editing-cycles>
    <meta:editing-duration>PT0S</meta:editing-duration>
    <dc:title>malachi_2:10</dc:title>
  </office:meta>
</office:document-meta>
</file>