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2"/><text:bookmark-start text:name="__RefHeading___malachi_212_1"/><text:bookmark-start text:name="malachi_212"/>Malachi 2:12<text:bookmark-end text:name="__RefHeading___malachi_212_1"/><text:bookmark-end text:name="malachi_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y the LORD cut off from the tents of Jacob, any descendant of the man who does this, who brings an offering to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As for the man who does this, whoever he may be, may the LORD cut him off from the tents of Jacob -even though he brings offerings to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May the LORD cut off from the nation of Israel every last man who has done this and yet brings an offering to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ει                   </text:p>
          </table:table-cell>
        </table:table-row>
        <table:table-row>
          <table:table-cell office:value-type="string" table:style-name="tablecell">
            <text:p text:style-name="tablealignleft"> KJV    </text:p>
          </table:table-cell>
          <table:table-cell office:value-type="string" table:style-name="tablecell">
            <text:p text:style-name="tablealignleft"> The LORD will cut off the man that doeth this, the master and the scholar, out of the tabernacles of Jacob, and him that offereth an offering unto the LORD of hosts.</text:p>
          </table:table-cell>
        </table:table-row>
      </table:table>
      <text:p text:style-name="Horizontal_20_Line"/>
      <text:p text:style-name="Plugin_Wrap_Paragraph_Right aligned"><text:span text:style-name="sup"> <text:a xlink:type="simple" xlink:href="https://groveserver.com/bible/doku.php?id=malachi_2:11" text:style-name="Internet_20_link" text:visited-style-name="Visited_20_Internet_20_Link">Malachi 2:11</text:a> ← Malachi 2:12 → <text:a xlink:type="simple" xlink:href="https://groveserver.com/bible/doku.php?id=malachi_2:13" text:style-name="Internet_20_link" text:visited-style-name="Visited_20_Internet_20_Link">Malachi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4:28</meta:creation-date>
    <dc:creator>Generated</dc:creator>
    <dc:date>2025-11-09T14::14:28</dc:date>
    <dc:language>en-US</dc:language>
    <meta:editing-cycles>1</meta:editing-cycles>
    <meta:editing-duration>PT0S</meta:editing-duration>
    <dc:title>malachi_2:12</dc:title>
  </office:meta>
</office:document-meta>
</file>