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2:13"/><text:bookmark-start text:name="__RefHeading___malachi_213_1"/><text:bookmark-start text:name="malachi_213"/>Malachi 2:13<text:bookmark-end text:name="__RefHeading___malachi_213_1"/><text:bookmark-end text:name="malachi_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is second thing you do. You cover the LORD's altar with tears, with weeping and groaning because he no longer regards the offering or accepts it with favor from your hand.</text:p>
          </table:table-cell>
        </table:table-row>
        <table:table-row>
          <table:table-cell office:value-type="string" table:style-name="tablecell">
            <text:p text:style-name="tablealignleft"> NIV    </text:p>
          </table:table-cell>
          <table:table-cell office:value-type="string" table:style-name="tablecell">
            <text:p text:style-name="tablealignleft"> Another thing you do: You flood the LORD's altar with tears. You weep and wail because he no longer pays attention to your offerings or accepts them with pleasure from your hands.</text:p>
          </table:table-cell>
        </table:table-row>
        <table:table-row>
          <table:table-cell office:value-type="string" table:style-name="tablecell">
            <text:p text:style-name="tablealignleft"> NLT    </text:p>
          </table:table-cell>
          <table:table-cell office:value-type="string" table:style-name="tablecell">
            <text:p text:style-name="tablealignleft"> Here is another thing you do. You cover the LORD's altar with tears, weeping and groaning because he pays no attention to your offerings and doesn't accept them with pleasur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is have ye done again, covering the altar of the LORD with tears, with weeping, and with crying out, insomuch that he regardeth not the offering any more, or receiveth it with good will at your hand.</text:p>
          </table:table-cell>
        </table:table-row>
      </table:table>
      <text:p text:style-name="Horizontal_20_Line"/>
      <text:p text:style-name="Plugin_Wrap_Paragraph_Right aligned"><text:span text:style-name="sup"> <text:a xlink:type="simple" xlink:href="https://groveserver.com/bible/doku.php?id=malachi_2:12" text:style-name="Internet_20_link" text:visited-style-name="Visited_20_Internet_20_Link">Malachi 2:12</text:a> ← Malachi 2:13 → <text:a xlink:type="simple" xlink:href="https://groveserver.com/bible/doku.php?id=malachi_2:14" text:style-name="Internet_20_link" text:visited-style-name="Visited_20_Internet_20_Link">Malachi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2" text:style-name="Internet_20_link" text:visited-style-name="Visited_20_Internet_20_Link">Malach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2:16</meta:creation-date>
    <dc:creator>Generated</dc:creator>
    <dc:date>2025-11-09T21::42:16</dc:date>
    <dc:language>en-US</dc:language>
    <meta:editing-cycles>1</meta:editing-cycles>
    <meta:editing-duration>PT0S</meta:editing-duration>
    <dc:title>malachi_2:13</dc:title>
  </office:meta>
</office:document-meta>
</file>