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6:nlt"/>“For I hate divorce!” says the LORD, the God of Israel. “To divorce your wife is to overwhelm her with cruelty, ” says the LORD of Heaven's Armies. “So guard your heart; do not be unfaithful to your w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00</meta:creation-date>
    <dc:creator>Generated</dc:creator>
    <dc:date>2025-11-09T21::21:00</dc:date>
    <dc:language>en-US</dc:language>
    <meta:editing-cycles>1</meta:editing-cycles>
    <meta:editing-duration>PT0S</meta:editing-duration>
    <dc:title>malachi_2:16:nlt</dc:title>
  </office:meta>
</office:document-meta>
</file>