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2:17:esv"/>You have wearied the LORD with your words. But you say, “How have we wearied him?” By saying, “Everyone who does evil is good in the sight of the LORD, and he delights in them.” Or by asking, “Where is the God of just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4:05</meta:creation-date>
    <dc:creator>Generated</dc:creator>
    <dc:date>2025-11-08T01::54:05</dc:date>
    <dc:language>en-US</dc:language>
    <meta:editing-cycles>1</meta:editing-cycles>
    <meta:editing-duration>PT0S</meta:editing-duration>
    <dc:title>malachi_2:17:esv</dc:title>
  </office:meta>
</office:document-meta>
</file>