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lachi_2:17:lxx"/>οἱ παροξύνοντες τὸν θεὸν ἐν τοῖς λόγοις ὑμῶν καὶ εἴπατε ἐν τίνι παρωξύναμεν αὐτόν ἐν τῷ λέγειν ὑμᾶς πᾶς ποιῶν πονηρόν καλὸν ἐνώπιον κυρίου καὶ ἐν αὐτοῖς αὐτὸς εὐδόκησεν καί ποῦ ἐστιν ὁ θεὸς τῆς δικαιοσύνη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38:57</meta:creation-date>
    <dc:creator>Generated</dc:creator>
    <dc:date>2025-11-09T23::38:57</dc:date>
    <dc:language>en-US</dc:language>
    <meta:editing-cycles>1</meta:editing-cycles>
    <meta:editing-duration>PT0S</meta:editing-duration>
    <dc:title>malachi_2:17:lxx</dc:title>
  </office:meta>
</office:document-meta>
</file>