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lachi_2:17:niv"/>You have wearied the LORD with your words. “How have we wearied him?” you ask. By saying, “All who do evil are good in the eyes of the LORD, and he is pleased with them” or “Where is the God of just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23:05</meta:creation-date>
    <dc:creator>Generated</dc:creator>
    <dc:date>2025-11-11T01::23:05</dc:date>
    <dc:language>en-US</dc:language>
    <meta:editing-cycles>1</meta:editing-cycles>
    <meta:editing-duration>PT0S</meta:editing-duration>
    <dc:title>malachi_2:17:niv</dc:title>
  </office:meta>
</office:document-meta>
</file>