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lachi_2:17:nlt"/>You have wearied the LORD with your words.“How have we wearied him?” you ask.You have wearied him by saying that all who do evil are good in the LORD's sight, and he is pleased with them. You have wearied him by asking, “Where is the God of justi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0::31:31</meta:creation-date>
    <dc:creator>Generated</dc:creator>
    <dc:date>2025-11-09T00::31:31</dc:date>
    <dc:language>en-US</dc:language>
    <meta:editing-cycles>1</meta:editing-cycles>
    <meta:editing-duration>PT0S</meta:editing-duration>
    <dc:title>malachi_2:17:nlt</dc:title>
  </office:meta>
</office:document-meta>
</file>