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lachi_2:2:lxx"/>ἐὰν μὴ ἀκούσητε καὶ ἐὰν μὴ θῆσθε εἰς τὴν καρδίαν ὑμῶν τοῦ δοῦναι δόξαν τῷ ὀνόματί μου λέγει κύριος παντοκράτωρ καὶ ἐξαποστελῶ ἐφ ὑμᾶς τὴν κατάραν καὶ ἐπικαταράσομαι τὴν εὐλογίαν ὑμῶν καὶ καταράσομαι αὐτήν καὶ διασκεδάσω τὴν εὐλογίαν ὑμῶν καὶ οὐκ ἔσται ἐν ὑμῖν ὅτι ὑμεῖς οὐ τίθεσθε εἰς τὴν καρδίαν ὑμ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09:31</meta:creation-date>
    <dc:creator>Generated</dc:creator>
    <dc:date>2025-11-07T04::09:31</dc:date>
    <dc:language>en-US</dc:language>
    <meta:editing-cycles>1</meta:editing-cycles>
    <meta:editing-duration>PT0S</meta:editing-duration>
    <dc:title>malachi_2:2:lxx</dc:title>
  </office:meta>
</office:document-meta>
</file>