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2:niv"/>If you do not listen, and if you do not set your heart to honor my name,“ says the LORD Almighty, “I will send a curse upon you, and I will curse your blessings. Yes, I have already cursed them, because you have not set your heart to hon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2:00</meta:creation-date>
    <dc:creator>Generated</dc:creator>
    <dc:date>2025-11-08T00::42:00</dc:date>
    <dc:language>en-US</dc:language>
    <meta:editing-cycles>1</meta:editing-cycles>
    <meta:editing-duration>PT0S</meta:editing-duration>
    <dc:title>malachi_2:2:niv</dc:title>
  </office:meta>
</office:document-meta>
</file>