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2:nlt"/>Listen to me and make up your minds to honor my name,“ says the LORD of Heaven's Armies, “or I will bring a terrible curse against you. I will curse even the blessings you receive. Indeed, I have already cursed them, because you have not taken my warning to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11</meta:creation-date>
    <dc:creator>Generated</dc:creator>
    <dc:date>2025-11-04T05::31:11</dc:date>
    <dc:language>en-US</dc:language>
    <meta:editing-cycles>1</meta:editing-cycles>
    <meta:editing-duration>PT0S</meta:editing-duration>
    <dc:title>malachi_2:2:nlt</dc:title>
  </office:meta>
</office:document-meta>
</file>