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achi_2:3"/><text:bookmark-start text:name="__RefHeading___malachi_23_1"/><text:bookmark-start text:name="malachi_23"/>Malachi 2:3<text:bookmark-end text:name="__RefHeading___malachi_23_1"/><text:bookmark-end text:name="malachi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כֶם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will rebuke your offspring, and spread dung on your faces, the dung of your offerings, and you shall be taken away with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ecause of you I will rebuke your descendants; I will spread on your faces the offal from your festival sacrifices, and you will be carried off with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nish your descendants and splatter your faces with the manure from your festival sacrifices, and I will throw you on the manure pi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ἤνυστρον     ἤνυστρο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will corrupt your seed, and spread dung upon your faces, even the dung of your solemn feasts; and one shall take you away wi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lachi_2:2" text:style-name="Internet_20_link" text:visited-style-name="Visited_20_Internet_20_Link">Malachi 2:2</text:a> ← Malachi 2:3 → <text:a xlink:type="simple" xlink:href="https://groveserver.com/bible/doku.php?id=malachi_2:4" text:style-name="Internet_20_link" text:visited-style-name="Visited_20_Internet_20_Link">Malachi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alachi" text:style-name="Internet_20_link" text:visited-style-name="Visited_20_Internet_20_Link">Malachi</text:a> → <text:a xlink:type="simple" xlink:href="https://groveserver.com/bible/doku.php?id=malachi_2" text:style-name="Internet_20_link" text:visited-style-name="Visited_20_Internet_20_Link">Malachi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7:20</meta:creation-date>
    <dc:creator>Generated</dc:creator>
    <dc:date>2025-11-11T04::27:20</dc:date>
    <dc:language>en-US</dc:language>
    <meta:editing-cycles>1</meta:editing-cycles>
    <meta:editing-duration>PT0S</meta:editing-duration>
    <dc:title>malachi_2:3</dc:title>
  </office:meta>
</office:document-meta>
</file>