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2:4"/><text:bookmark-start text:name="__RefHeading___malachi_24_1"/><text:bookmark-start text:name="malachi_24"/>Malachi 2:4<text:bookmark-end text:name="__RefHeading___malachi_24_1"/><text:bookmark-end text:name="malachi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all you know that I have sent this command to you, that my covenant with Levi may stand, say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will know that I have sent you this admonition so that my covenant with Levi may continue,“ say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last you will know it was I who sent you this warning so that my covenant with the Levites can continue,“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Λευίτ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know that I have sent this commandment unto you, that my covenant might be with Levi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2:3" text:style-name="Internet_20_link" text:visited-style-name="Visited_20_Internet_20_Link">Malachi 2:3</text:a> ← Malachi 2:4 → <text:a xlink:type="simple" xlink:href="https://groveserver.com/bible/doku.php?id=malachi_2:5" text:style-name="Internet_20_link" text:visited-style-name="Visited_20_Internet_20_Link">Malachi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2" text:style-name="Internet_20_link" text:visited-style-name="Visited_20_Internet_20_Link">Malach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9</meta:creation-date>
    <dc:creator>Generated</dc:creator>
    <dc:date>2025-11-11T09::40:19</dc:date>
    <dc:language>en-US</dc:language>
    <meta:editing-cycles>1</meta:editing-cycles>
    <meta:editing-duration>PT0S</meta:editing-duration>
    <dc:title>malachi_2:4</dc:title>
  </office:meta>
</office:document-meta>
</file>