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2:5"/><text:bookmark-start text:name="__RefHeading___malachi_25_1"/><text:bookmark-start text:name="malachi_25"/>Malachi 2:5<text:bookmark-end text:name="__RefHeading___malachi_25_1"/><text:bookmark-end text:name="malachi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֥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covenant with him was one of life and peace, and I gave them to him. It was a covenant of fear, and he feared me. He stood in awe of m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covenant was with him, a covenant of life and peace, and I gave them to him; this called for reverence and he revered me and stood in awe of m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urpose of my covenant with the Levites was to bring life and peace, and that is what I gave them. This required reverence from them, and they greatly revered me and stood in awe of m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covenant was with him of life and peace; and I gave them to him for the fear wherewith he feared me, and was afraid before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2:4" text:style-name="Internet_20_link" text:visited-style-name="Visited_20_Internet_20_Link">Malachi 2:4</text:a> ← Malachi 2:5 → <text:a xlink:type="simple" xlink:href="https://groveserver.com/bible/doku.php?id=malachi_2:6" text:style-name="Internet_20_link" text:visited-style-name="Visited_20_Internet_20_Link">Malachi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2" text:style-name="Internet_20_link" text:visited-style-name="Visited_20_Internet_20_Link">Malach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23</meta:creation-date>
    <dc:creator>Generated</dc:creator>
    <dc:date>2025-11-08T13::43:23</dc:date>
    <dc:language>en-US</dc:language>
    <meta:editing-cycles>1</meta:editing-cycles>
    <meta:editing-duration>PT0S</meta:editing-duration>
    <dc:title>malachi_2:5</dc:title>
  </office:meta>
</office:document-meta>
</file>