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2:5:nlt"/>“The purpose of my covenant with the Levites was to bring life and peace, and that is what I gave them. This required reverence from them, and they greatly revered me and stood in awe of my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8:35</meta:creation-date>
    <dc:creator>Generated</dc:creator>
    <dc:date>2025-11-10T07::08:35</dc:date>
    <dc:language>en-US</dc:language>
    <meta:editing-cycles>1</meta:editing-cycles>
    <meta:editing-duration>PT0S</meta:editing-duration>
    <dc:title>malachi_2:5:nlt</dc:title>
  </office:meta>
</office:document-meta>
</file>