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2:6"/><text:bookmark-start text:name="__RefHeading___malachi_26_1"/><text:bookmark-start text:name="malachi_26"/>Malachi 2:6<text:bookmark-end text:name="__RefHeading___malachi_26_1"/><text:bookmark-end text:name="malachi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e instruction was in his mouth, and no wrong was found on his lips. He walked with me in peace and uprightness, and he turned many from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e instruction was in his mouth and nothing false was found on his lips. He walked with me in peace and uprightness, and turned many from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assed on to the people the truth of the instructions they received from me. They did not lie or cheat; they walked with me, living good and righteous lives, and they turned many from lives of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w of truth was in his mouth, and iniquity was not found in his lips: he walked with me in peace and equity, and did turn many away from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2:5" text:style-name="Internet_20_link" text:visited-style-name="Visited_20_Internet_20_Link">Malachi 2:5</text:a> ← Malachi 2:6 → <text:a xlink:type="simple" xlink:href="https://groveserver.com/bible/doku.php?id=malachi_2:7" text:style-name="Internet_20_link" text:visited-style-name="Visited_20_Internet_20_Link">Malachi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2" text:style-name="Internet_20_link" text:visited-style-name="Visited_20_Internet_20_Link">Malach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9:00</meta:creation-date>
    <dc:creator>Generated</dc:creator>
    <dc:date>2025-11-11T14::09:00</dc:date>
    <dc:language>en-US</dc:language>
    <meta:editing-cycles>1</meta:editing-cycles>
    <meta:editing-duration>PT0S</meta:editing-duration>
    <dc:title>malachi_2:6</dc:title>
  </office:meta>
</office:document-meta>
</file>