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2:6:nlt"/>They passed on to the people the truth of the instructions they received from me. They did not lie or cheat; they walked with me, living good and righteous lives, and they turned many from lives of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6:35</meta:creation-date>
    <dc:creator>Generated</dc:creator>
    <dc:date>2025-11-07T16::06:35</dc:date>
    <dc:language>en-US</dc:language>
    <meta:editing-cycles>1</meta:editing-cycles>
    <meta:editing-duration>PT0S</meta:editing-duration>
    <dc:title>malachi_2:6:nlt</dc:title>
  </office:meta>
</office:document-meta>
</file>