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lachi_2:8"/><text:bookmark-start text:name="__RefHeading___malachi_28_1"/><text:bookmark-start text:name="malachi_28"/>Malachi 2:8<text:bookmark-end text:name="__RefHeading___malachi_28_1"/><text:bookmark-end text:name="malachi_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you have turned aside from the way. You have caused many to stumble by your instruction. You have corrupted the covenant of Levi, says the LORD of host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you have turned from the way and by your teaching have caused many to stumble; you have violated the covenant with Levi,“ says the LORD Almigh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 priests have left God's paths. Your instructions have caused many to stumble into sin. You have corrupted the covenant I made with the Levites,“ says the LORD of Heaven's Ar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Λευ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ye are departed out of the way; ye have caused many to stumble at the law; ye have corrupted the covenant of Levi, saith the LORD of ho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lachi_2:7" text:style-name="Internet_20_link" text:visited-style-name="Visited_20_Internet_20_Link">Malachi 2:7</text:a> ← Malachi 2:8 → <text:a xlink:type="simple" xlink:href="https://groveserver.com/bible/doku.php?id=malachi_2:9" text:style-name="Internet_20_link" text:visited-style-name="Visited_20_Internet_20_Link">Malachi 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alachi" text:style-name="Internet_20_link" text:visited-style-name="Visited_20_Internet_20_Link">Malachi</text:a> → <text:a xlink:type="simple" xlink:href="https://groveserver.com/bible/doku.php?id=malachi_2" text:style-name="Internet_20_link" text:visited-style-name="Visited_20_Internet_20_Link">Malachi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49:41</meta:creation-date>
    <dc:creator>Generated</dc:creator>
    <dc:date>2025-11-04T19::49:41</dc:date>
    <dc:language>en-US</dc:language>
    <meta:editing-cycles>1</meta:editing-cycles>
    <meta:editing-duration>PT0S</meta:editing-duration>
    <dc:title>malachi_2:8</dc:title>
  </office:meta>
</office:document-meta>
</file>