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lachi_3:1:nlt"/>“Look! I am sending my messenger, and he will prepare the way before me. Then the Lord you are seeking will suddenly come to his Temple. The messenger of the covenant, whom you look for so eagerly, is surely coming,” says the LORD of Heaven's Arm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18:25</meta:creation-date>
    <dc:creator>Generated</dc:creator>
    <dc:date>2025-11-06T18::18:25</dc:date>
    <dc:language>en-US</dc:language>
    <meta:editing-cycles>1</meta:editing-cycles>
    <meta:editing-duration>PT0S</meta:editing-duration>
    <dc:title>malachi_3:1:nlt</dc:title>
  </office:meta>
</office:document-meta>
</file>