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3:10:nlt"/>Bring all the tithes into the storehouse so there will be enough food in my Temple. If you do,“ says the LORD of Heaven's Armies, “I will open the windows of heaven for you. I will pour out a blessing so great you won't have enough room to take it in! Try it! Put me to the 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34</meta:creation-date>
    <dc:creator>Generated</dc:creator>
    <dc:date>2025-11-07T18::49:34</dc:date>
    <dc:language>en-US</dc:language>
    <meta:editing-cycles>1</meta:editing-cycles>
    <meta:editing-duration>PT0S</meta:editing-duration>
    <dc:title>malachi_3:10:nlt</dc:title>
  </office:meta>
</office:document-meta>
</file>