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12"/><text:bookmark-start text:name="__RefHeading___malachi_312_1"/><text:bookmark-start text:name="malachi_312"/>Malachi 3:12<text:bookmark-end text:name="__RefHeading___malachi_312_1"/><text:bookmark-end text:name="malachi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nations will call you blessed, for you will be a land of delight, say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all the nations will call you blessed, for yours will be a delightful land,” say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all nations will call you blessed, for your land will be such a delight,”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θελητή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nations shall call you blessed: for ye shall be a delightsome land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11" text:style-name="Internet_20_link" text:visited-style-name="Visited_20_Internet_20_Link">Malachi 3:11</text:a> ← Malachi 3:12 → <text:a xlink:type="simple" xlink:href="https://groveserver.com/bible/doku.php?id=malachi_3:13" text:style-name="Internet_20_link" text:visited-style-name="Visited_20_Internet_20_Link">Malachi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36</meta:creation-date>
    <dc:creator>Generated</dc:creator>
    <dc:date>2025-11-07T11::31:36</dc:date>
    <dc:language>en-US</dc:language>
    <meta:editing-cycles>1</meta:editing-cycles>
    <meta:editing-duration>PT0S</meta:editing-duration>
    <dc:title>malachi_3:12</dc:title>
  </office:meta>
</office:document-meta>
</file>