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13"/><text:bookmark-start text:name="__RefHeading___malachi_313_1"/><text:bookmark-start text:name="malachi_313"/>Malachi 3:13<text:bookmark-end text:name="__RefHeading___malachi_313_1"/><text:bookmark-end text:name="malachi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r words have been hard against me, says the LORD. But you say, 'How have we spoken against you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have said harsh things against me,” says the LORD. “Yet you ask, 'What have we said against you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have said terrible things about me,” says the LORD.“But you say, 'What do you mean? What have we said against you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ἴπατ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words have been stout against me, saith the LORD. Yet ye say, What have we spoken so much against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12" text:style-name="Internet_20_link" text:visited-style-name="Visited_20_Internet_20_Link">Malachi 3:12</text:a> ← Malachi 3:13 → <text:a xlink:type="simple" xlink:href="https://groveserver.com/bible/doku.php?id=malachi_3:14" text:style-name="Internet_20_link" text:visited-style-name="Visited_20_Internet_20_Link">Malachi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06</meta:creation-date>
    <dc:creator>Generated</dc:creator>
    <dc:date>2025-11-08T17::44:06</dc:date>
    <dc:language>en-US</dc:language>
    <meta:editing-cycles>1</meta:editing-cycles>
    <meta:editing-duration>PT0S</meta:editing-duration>
    <dc:title>malachi_3:13</dc:title>
  </office:meta>
</office:document-meta>
</file>